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Lato, Helvetica, sans-serif" svg:font-family="Lato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Calibri" fo:color="#000000" fo:font-size="36pt" style:font-size-asian="36pt" style:font-size-complex="36pt"/>
    </style:style>
    <style:style style:name="P2" style:parent-style-name="Nagłówek2" style:family="paragraph">
      <style:paragraph-properties fo:text-align="justify"/>
    </style:style>
    <style:style style:name="T3" style:parent-style-name="Domyślnaczcionkaakapitu" style:family="text">
      <style:text-properties style:font-name="Calibri" fo:color="#000000" fo:font-size="21pt" style:font-size-asian="21pt" style:font-size-complex="2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21pt" style:font-size-asian="21pt" style:font-size-complex="2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21pt" style:font-size-asian="21pt" style:font-size-complex="21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21pt" style:font-size-asian="21pt" style:font-size-complex="2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21pt" style:font-size-asian="21pt" style:font-size-complex="21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21pt" style:font-size-asian="21pt" style:font-size-complex="2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style:font-weight-complex="bold" fo:color="#FF0000" fo:font-size="21pt" style:font-size-asian="21pt" style:font-size-complex="21pt"/>
    </style:style>
    <style:style style:name="T11" style:parent-style-name="Domyślnaczcionkaakapitu" style:family="text">
      <style:text-properties style:font-name="Calibri" fo:font-weight="bold" style:font-weight-asian="bold" style:font-weight-complex="bold" fo:color="#FF0000" fo:font-size="21pt" style:font-size-asian="21pt" style:font-size-complex="2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size="21pt" style:font-size-asian="21pt" style:font-size-complex="21pt"/>
    </style:style>
    <style:style style:name="T13" style:parent-style-name="Domyślnaczcionkaakapitu" style:family="text">
      <style:text-properties style:font-name="Calibri" fo:font-size="21pt" style:font-size-asian="21pt" style:font-size-complex="2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fo:font-size="21pt" style:font-size-asian="21pt" style:font-size-complex="21pt"/>
    </style:style>
    <style:style style:name="P16" style:parent-style-name="Standard" style:family="paragraph">
      <style:text-properties style:font-name="Calibri" fo:font-weight="bold" style:font-weight-asian="bold" style:font-weight-complex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fo:font-size="21pt" style:font-size-asian="21pt" style:font-size-complex="21pt"/>
    </style:style>
    <style:style style:name="P18" style:parent-style-name="Standard" style:family="paragraph">
      <style:text-properties style:font-name="Calibri" fo:font-size="21pt" style:font-size-asian="21pt" style:font-size-complex="21pt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1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2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3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4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5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6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7" style:parent-style-name="Domyślnaczcionkaakapitu" style:family="text">
      <style:text-properties style:font-name="Lato, Helvetica, sans-serif" fo:color="#000000" fo:font-size="21pt" style:font-size-asian="21pt" style:font-size-complex="21pt"/>
    </style:style>
    <style:style style:name="T28" style:parent-style-name="Domyślnaczcionkaakapitu" style:family="text">
      <style:text-properties style:font-name="Lato, Helvetica, sans-serif" fo:font-style="italic" style:font-style-asian="italic" style:font-style-complex="italic" fo:color="#000000" fo:font-size="21pt" style:font-size-asian="21pt" style:font-size-complex="21pt"/>
    </style:style>
    <style:style style:name="P29" style:parent-style-name="Standard" style:family="paragraph">
      <style:paragraph-properties fo:widows="2" fo:orphans="2" fo:text-align="center"/>
      <style:text-properties style:font-name="Lato, Helvetica, sans-serif" fo:font-style="italic" style:font-style-asian="italic" style:font-style-complex="italic" fo:color="#000000" fo:font-size="21pt" style:font-size-asian="21pt" style:font-size-complex="21pt"/>
    </style:style>
    <style:style style:name="P30" style:parent-style-name="Standard" style:family="paragraph">
      <style:paragraph-properties fo:widows="2" fo:orphans="2"/>
      <style:text-properties fo:font-size="21pt" style:font-size-asian="21pt" style:font-size-complex="21pt"/>
    </style:style>
  </office:automatic-styles>
  <office:body>
    <office:text text:use-soft-page-breaks="true">
      <text:h text:style-name="P1" text:outline-level="2">O G Ł O S Z E N I E</text:h>
      <text:h text:style-name="P2" text:outline-level="2"><text:span text:style-name="T3"><text:tab/>W związku z wystąpieniem w bieżącym roku na terenie Gminy Rachanie niekorzystnych zjawisk atmosferycznych tj. wysokich temperatur powietrza powodujących uszkodzenia upraw rolnych, Wójt Gminy Rachania ogłasza możliwość składania oświadczeń o poniesionych stratach spowodowanych wysokimi temperaturami.</text:span></text:h>
      <text:p text:style-name="P4"/>
      <text:p text:style-name="P5"/>
      <text:p text:style-name="P6">OŚWIADCZENIA NALEŻY SKŁADAĆ:</text:p>
      <text:p text:style-name="P7">- w Urzędzie Gminy Rachanie pokój nr 1;</text:p>
      <text:p text:style-name="P8">- pocztą na adres Urząd Gminy w Rachaniach ul. Dolna 1, 22-640 Rachanie;</text:p>
      <text:p text:style-name="P9"><text:span text:style-name="T10"><text:s/>do dnia<text:s/></text:span><text:span text:style-name="T11">23 lipca 2026 r.</text:span></text:p>
      <text:p text:style-name="P12"/>
      <text:p text:style-name="Standard"><text:span text:style-name="T13"><text:line-break/>Wzór oświadczenia dostępny jest w Urzędzie Gminy Rachanie pokój nr 1 i na stronie internetowej<text:s/></text:span><text:span text:style-name="T14">https://rachanie.e-bip.eu</text:span></text:p>
      <text:p text:style-name="P15"><text:line-break/>Dodatkowe informacje można uzyskać w siedzibie Urzędu Gminy Rachanie, pokój nr 1, tel. 84 647 11 03.</text:p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8"/></text:span><text:span text:style-name="T28">Roman Miedziak</text:span></text:p>
      <text:p text:style-name="P29"><text:s text:c="65"/>Wójt Gminy Rachanie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Lato, Helvetica, sans-serif" svg:font-family="Lato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Mazur</dc:creator>
    <meta:creation-date>2025-06-12T07:59:00Z</meta:creation-date>
    <dc:date>2026-07-13T11:48:00Z</dc:date>
    <meta:print-date>2026-02-12T08:53:00Z</meta:print-date>
    <meta:template xlink:href="Normal.dotm" xlink:type="simple"/>
    <meta:editing-cycles>21</meta:editing-cycles>
    <meta:editing-duration>PT10740S</meta:editing-duration>
    <meta:document-statistic meta:page-count="1" meta:paragraph-count="1" meta:word-count="121" meta:character-count="846" meta:row-count="6" meta:non-whitespace-character-count="726"/>
  </office:meta>
</office:document-meta>
</file>