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8cm" table:align="left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5.93cm"/>
    </style:style>
    <style:style style:name="Tabela1.C" style:family="table-column">
      <style:table-column-properties style:column-width="3.672cm"/>
    </style:style>
    <style:style style:name="Tabela1.D" style:family="table-column">
      <style:table-column-properties style:column-width="4.687cm"/>
    </style:style>
    <style:style style:name="Tabela1.E" style:family="table-column">
      <style:table-column-properties style:column-width="2.656cm"/>
    </style:style>
    <style:style style:name="Tabela1.F" style:family="table-column">
      <style:table-column-properties style:column-width="3.671cm"/>
    </style:style>
    <style:style style:name="Tabela1.G" style:family="table-column">
      <style:table-column-properties style:column-width="3.6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1.65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fo:font-weight="normal" style:font-size-asian="11pt" style:font-style-asian="italic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7</text:p>
      <text:p text:style-name="P4"/>
      <text:p text:style-name="P1"/>
      <text:p text:style-name="P1">MIESIĘCZNY WYKAZ NIEODPŁATNIE PRZEJECHANYCH KILOMETRÓW </text:p>
      <text:p text:style-name="P1">załącznik do zapytania ofertowego na </text:p>
      <text:p text:style-name="P1"><text:span text:style-name="T1">Dowóz <text:s/>i odwóz <text:s/>uczniów z terenu Gminy Rachanie do szkół podstawowych i <text:s/>gimnazjum w roku szkolnym 2018/2019 wraz z zabezpieczeniem opiekunów</text:span><text:span text:style-name="T2">”</text:span></text:p>
      <text:p text:style-name="P1"><text:span text:style-name="T2"/></text:p>
      <text:p text:style-name="P2"><text:span text:style-name="T2"/></text:p>
      <text:p text:style-name="P2"><text:span text:style-name="T2">Suma przejechanych kilometrów ….................... w miesiącu ….....................................</text:span></text:p>
      <text:p text:style-name="P1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Trasa</text:p>
          </table:table-cell>
          <table:table-cell table:style-name="Tabela1.A1" office:value-type="string">
            <text:p text:style-name="P6">Ilość przejechanych kilometrów w obu kierunkach </text:p>
          </table:table-cell>
          <table:table-cell table:style-name="Tabela1.A1" office:value-type="string">
            <text:p text:style-name="P6">Cel podróży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Podpis </text:p>
            <text:p text:style-name="P6">kierowcy</text:p>
          </table:table-cell>
          <table:table-cell table:style-name="Tabela1.G1" office:value-type="string">
            <text:p text:style-name="P6">Podpis zamawiającego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0T09:48:56.70</meta:creation-date>
    <meta:print-date>2018-07-20T10:05:39.33</meta:print-date>
    <meta:document-statistic meta:table-count="1" meta:image-count="0" meta:object-count="0" meta:page-count="2" meta:paragraph-count="13" meta:word-count="56" meta:character-count="455"/>
    <dc:date>2018-07-20T10:06:13.65</dc:date>
    <meta:editing-duration>PT17M17S</meta:editing-duration>
    <meta:editing-cycles>1</meta:editing-cycles>
    <meta:generator>OpenOffice/4.1.3$Win32 OpenOffice.org_project/413m1$Build-9783</meta:generator>
  </office:meta>
</office:document-meta>
</file>